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7000002CB8E95D5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335cm" fo:margin-left="0.367cm" fo:margin-right="0.298cm" fo:margin-top="0cm" fo:margin-bottom="0cm" table:align="margins" style:writing-mode="lr-tb"/>
    </style:style>
    <style:style style:name="Table1.A" style:family="table-column">
      <style:table-column-properties style:column-width="7.144cm" style:rel-column-width="4050*"/>
    </style:style>
    <style:style style:name="Table1.B" style:family="table-column">
      <style:table-column-properties style:column-width="7.191cm" style:rel-column-width="4077*"/>
    </style:style>
    <style:style style:name="Table1.1" style:family="table-row">
      <style:table-row-properties style:min-row-height="1.852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1.2" style:family="table-row">
      <style:table-row-properties style:min-row-height="1.727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12" style:family="table-row">
      <style:table-row-properties style:min-row-height="1.559cm" style:keep-together="true" fo:keep-together="auto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22cm"/>
        </style:tab-stops>
      </style:paragraph-properties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APARATO DIGESTIV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ÓRGANOS</text:p>
          </table:table-cell>
          <table:table-cell table:style-name="Table1.A1" office:value-type="string">
            <text:p text:style-name="P4">FUNCIONES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12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</table:table>
      <text:p text:style-name="P1"><text:s/></text:p>
      <text:p text:style-name="Standard"><draw:frame draw:style-name="fr1" draw:name="Imagen 1" text:anchor-type="char" svg:x="2.048cm" svg:y="0cm" svg:width="10.77cm" svg:height="18.919cm" draw:z-index="0"><draw:image xlink:href="Pictures/1000000000000197000002CB8E95D5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 </dc:creator>
    <meta:editing-cycles>2</meta:editing-cycles>
    <meta:creation-date>2015-09-14T08:44:00</meta:creation-date>
    <dc:date>2015-09-22T10:35:51.97</dc:date>
    <meta:editing-duration>PT9S</meta:editing-duration>
    <meta:generator>OpenOffice/4.0.1$Win32 OpenOffice.org_project/401m5$Build-9714</meta:generator>
    <meta:document-statistic meta:table-count="1" meta:image-count="1" meta:object-count="0" meta:page-count="2" meta:paragraph-count="4" meta:word-count="4" meta:character-count="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