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8.5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199cm" fo:border="1.5pt solid #77bc65" style:writing-mode="page">
        <style:background-image/>
      </style:table-cell-properties>
    </style:style>
    <style:style style:name="Tabla1.A2" style:family="table-cell">
      <style:table-cell-properties fo:background-color="transparent" fo:padding="0.199cm" fo:border-left="1.5pt solid #77bc65" fo:border-right="1.5pt solid #77bc65" fo:border-top="none" fo:border-bottom="1.5pt solid #77bc65" style:writing-mode="page">
        <style:background-image/>
      </style:table-cell-properties>
    </style:style>
    <style:style style:name="Tabla1.A3" style:family="table-cell">
      <style:table-cell-properties fo:background-color="transparent" fo:padding="0.199cm" fo:border-left="1.5pt solid #77bc65" fo:border-right="none" fo:border-top="none" fo:border-bottom="1.5pt solid #77bc65" style:writing-mode="page">
        <style:background-image/>
      </style:table-cell-properties>
    </style:style>
    <style:style style:name="P1" style:family="paragraph" style:parent-style-name="Standard">
      <style:text-properties officeooo:rsid="001abf1f" officeooo:paragraph-rsid="001abf1f"/>
    </style:style>
    <style:style style:name="P2" style:family="paragraph" style:parent-style-name="Standard">
      <style:text-properties style:font-name="Source Sans Pro" officeooo:rsid="001abf1f" officeooo:paragraph-rsid="001abf1f"/>
    </style:style>
    <style:style style:name="P3" style:family="paragraph" style:parent-style-name="Standard">
      <style:text-properties fo:color="#77bc65" loext:opacity="100%" style:font-name="Source Sans Pro" fo:font-size="16pt" fo:font-weight="bold" officeooo:rsid="001abf1f" officeooo:paragraph-rsid="001abf1f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cb6eb" officeooo:paragraph-rsid="001cb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77bc65" loext:opacity="100%" style:text-outline="false" style:text-line-through-style="none" style:text-line-through-type="none" style:font-name="Source Sans Pro" fo:font-size="12pt" fo:font-style="normal" fo:text-shadow="none" style:text-underline-style="none" fo:font-weight="bold" officeooo:rsid="001abf1f" officeooo:paragraph-rsid="001abf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77bc65" loext:opacity="100%" style:text-outline="false" style:text-line-through-style="none" style:text-line-through-type="none" style:font-name="Source Sans Pro" fo:font-size="12pt" fo:font-style="italic" fo:text-shadow="none" style:text-underline-style="none" fo:font-weight="normal" officeooo:rsid="001abf1f" officeooo:paragraph-rsid="001abf1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77bc65" loext:opacity="100%" style:text-outline="false" style:text-line-through-style="none" style:text-line-through-type="none" style:font-name="Source Sans Pro" fo:font-size="12pt" fo:font-style="italic" fo:text-shadow="none" style:text-underline-style="none" fo:font-weight="normal" officeooo:rsid="001cb6eb" officeooo:paragraph-rsid="001cb6e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77bc65" loext:opacity="100%" style:text-outline="false" style:text-line-through-style="none" style:text-line-through-type="none" style:font-name="Source Sans Pro" fo:font-size="14pt" fo:font-style="normal" fo:text-shadow="none" style:text-underline-style="none" fo:font-weight="bold" officeooo:rsid="001abf1f" officeooo:paragraph-rsid="001abf1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io de expresión de necesidades de información, lógica y ecuación de búsqueda</text:p>
      <text:p text:style-name="P2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table:number-columns-spanned="3" office:value-type="string">
            <text:p text:style-name="P9">Necesidad de información (expresada textualmente)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"><text:span text:style-name="T3">Expresión lógica</text:span> </text:p>
            <text:p text:style-name="P6"><text:span text:style-name="T2">Ejemplo: documentos en los cuales aparezcan los términos x e y en el título, pero no aparezca z en...)</text:span></text:p>
          </table:table-cell>
          <table:table-cell table:style-name="Tabla1.A3" office:value-type="string">
            <text:p text:style-name="P9">Operadores</text:p>
            <text:p text:style-name="P7">Ejemplo AND, NOT...</text:p>
          </table:table-cell>
          <table:table-cell table:style-name="Tabla1.A2" office:value-type="string">
            <text:p text:style-name="P6">Ecuación ideal propuesta</text:p>
            <text:p text:style-name="P8">Ejemplo: (perico AND juanita) in TITLE OR felipito</text:p>
          </table:table-cell>
        </table:table-row>
        <table:table-row table:style-name="Tabla1.1">
          <table:table-cell table:style-name="Tabla1.A3" office:value-type="string">
            <text:p text:style-name="P5"/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1T19:29:22.472119897</meta:creation-date>
    <dc:date>2022-11-01T19:38:36.819428165</dc:date>
    <meta:editing-duration>PT9M14S</meta:editing-duration>
    <meta:editing-cycles>2</meta:editing-cycles>
    <meta:generator>LibreOffice/7.4.2.3$Linux_X86_64 LibreOffice_project/40$Build-3</meta:generator>
    <meta:document-statistic meta:table-count="1" meta:image-count="0" meta:object-count="0" meta:page-count="1" meta:paragraph-count="8" meta:word-count="53" meta:character-count="355" meta:non-whitespace-character-count="309"/>
  </office:meta>
</office:document-meta>
</file>