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638in"/>
    </style:style>
    <style:style style:name="TableColumn8" style:family="table-column">
      <style:table-column-properties style:column-width="2.1444in"/>
    </style:style>
    <style:style style:name="TableColumn9" style:family="table-column">
      <style:table-column-properties style:column-width="0.9263in"/>
    </style:style>
    <style:style style:name="TableColumn10" style:family="table-column">
      <style:table-column-properties style:column-width="5.3833in"/>
    </style:style>
    <style:style style:name="Table6" style:family="table">
      <style:table-properties style:width="9.7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" style:parent-style-name="Párrafodelista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15%">
        <style:tab-stops>
          <style:tab-stop style:type="left" style:position="0.7916in"/>
        </style:tab-stops>
      </style:paragraph-properties>
    </style:style>
    <style:style style:name="T38" style:parent-style-name="Fuentedepárrafopredeter." style:family="text">
      <style:text-properties style:font-name-complex="Calibri Light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15%"/>
    </style:style>
    <style:style style:name="T44" style:parent-style-name="Fuentedepárrafopredeter." style:family="text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15%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3.3868in"/>
    </style:style>
    <style:style style:name="TableColumn57" style:family="table-column">
      <style:table-column-properties style:column-width="3.1652in"/>
    </style:style>
    <style:style style:name="TableColumn58" style:family="table-column">
      <style:table-column-properties style:column-width="3.1659in"/>
    </style:style>
    <style:style style:name="Table55" style:family="table">
      <style:table-properties style:width="9.71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Párrafodelista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15%"/>
    </style:style>
    <style:style style:name="T65" style:parent-style-name="Fuentedepárrafopredeter." style:family="text">
      <style:text-properties style:font-name-complex="Calibri Light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15%"/>
    </style:style>
    <style:style style:name="T71" style:parent-style-name="Fuentedepárrafopredeter." style:family="text">
      <style:text-properties style:font-name-complex="Calibri Light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15%">
        <style:tab-stops>
          <style:tab-stop style:type="left" style:position="0.4062in"/>
        </style:tab-stops>
      </style:paragraph-properties>
    </style:style>
    <style:style style:name="T79" style:parent-style-name="Fuentedepárrafopredeter." style:family="text">
      <style:text-properties style:font-name-complex="Calibri Light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15%">
        <style:tab-stops>
          <style:tab-stop style:type="left" style:position="0.7916in"/>
        </style:tab-stops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15%"/>
    </style:style>
    <style:style style:name="T88" style:parent-style-name="Fuentedepárrafopredeter." style:family="text">
      <style:text-properties style:font-name-complex="Calibri Light" fo:font-size="12pt" style:font-size-asian="12pt" style:font-size-complex="12pt"/>
    </style:style>
    <style:style style:name="TableCell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00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3.3868in"/>
    </style:style>
    <style:style style:name="TableColumn103" style:family="table-column">
      <style:table-column-properties style:column-width="3.1652in"/>
    </style:style>
    <style:style style:name="TableColumn104" style:family="table-column">
      <style:table-column-properties style:column-width="3.1659in"/>
    </style:style>
    <style:style style:name="Table101" style:family="table">
      <style:table-properties style:width="9.71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Párrafodelista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TableRow108" style:family="table-row">
      <style:table-row-properties style:min-row-height="1.3909in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15%"/>
    </style:style>
    <style:style style:name="T111" style:parent-style-name="Fuentedepárrafopredeter." style:family="text">
      <style:text-properties style:font-name-complex="Calibri Light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15%"/>
    </style:style>
    <style:style style:name="T114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15" style:parent-style-name="Fuentedepárrafopredeter." style:family="text">
      <style:text-properties style:font-name-complex="Calibri Light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15%"/>
    </style:style>
    <style:style style:name="T117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18" style:parent-style-name="Fuentedepárrafopredeter." style:family="text">
      <style:text-properties style:font-name-complex="Calibri Light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15%"/>
    </style:style>
    <style:style style:name="T120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21" style:parent-style-name="Fuentedepárrafopredeter." style:family="text">
      <style:text-properties style:font-name-complex="Calibri Light" fo:font-size="12pt" style:font-size-asian="12pt" style:font-size-complex="12pt"/>
    </style:style>
    <style:style style:name="T122" style:parent-style-name="Fuentedepárrafopredeter." style:family="text">
      <style:text-properties style:font-name-complex="Calibri Light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15%"/>
    </style:style>
    <style:style style:name="T124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25" style:parent-style-name="Fuentedepárrafopredeter." style:family="text">
      <style:text-properties style:font-name-complex="Calibri Light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15%"/>
    </style:style>
    <style:style style:name="T127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28" style:parent-style-name="Fuentedepárrafopredeter." style:family="text">
      <style:text-properties style:font-name-complex="Calibri Light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15%"/>
    </style:style>
    <style:style style:name="T130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31" style:parent-style-name="Fuentedepárrafopredeter." style:family="text">
      <style:text-properties style:font-name-complex="Calibri Light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15%"/>
    </style:style>
    <style:style style:name="T133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34" style:parent-style-name="Fuentedepárrafopredeter." style:family="text">
      <style:text-properties style:font-name-complex="Calibri Light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15%"/>
    </style:style>
    <style:style style:name="T136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37" style:parent-style-name="Fuentedepárrafopredeter." style:family="text">
      <style:text-properties style:font-name-complex="Calibri Light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15%"/>
      <style:text-properties style:font-name-complex="Calibri Light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15%"/>
    </style:style>
    <style:style style:name="T141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42" style:parent-style-name="Fuentedepárrafopredeter." style:family="text">
      <style:text-properties style:font-name-complex="Calibri Light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15%"/>
    </style:style>
    <style:style style:name="T144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45" style:parent-style-name="Fuentedepárrafopredeter." style:family="text">
      <style:text-properties style:font-name-complex="Calibri Light" fo:font-size="12pt" style:font-size-asian="12pt" style:font-size-complex="12pt"/>
    </style:style>
    <style:style style:name="P146" style:parent-style-name="Normal" style:family="paragraph"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3.3868in"/>
    </style:style>
    <style:style style:name="TableColumn150" style:family="table-column">
      <style:table-column-properties style:column-width="6.3312in"/>
    </style:style>
    <style:style style:name="Table148" style:family="table">
      <style:table-properties style:width="9.718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3" style:parent-style-name="Párrafodelista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5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margin-bottom="0in" fo:line-height="115%"/>
    </style:style>
    <style:style style:name="T161" style:parent-style-name="Fuentedepárrafopredeter." style:family="text"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62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63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64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65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margin-bottom="0in" fo:line-height="115%"/>
    </style:style>
    <style:style style:name="T169" style:parent-style-name="Fuentedepárrafopredeter.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15%"/>
    </style:style>
    <style:style style:name="T175" style:parent-style-name="Fuentedepárrafopredeter." style:family="text"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177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9.718in"/>
    </style:style>
    <style:style style:name="Table178" style:family="table">
      <style:table-properties style:width="9.718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2" style:parent-style-name="Párrafodelista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9.718in"/>
    </style:style>
    <style:style style:name="Table193" style:family="table">
      <style:table-properties style:width="9.718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97" style:parent-style-name="Párrafodelista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TABLA PARA EL DISEÑO DE UNA SITUACIÓN DE APRENDIZAJ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4">
              <text:list text:style-name="LFO1" text:continue-numbering="true">
                <text:list-item>
                  <text:p text:style-name="P13">DATOS IDENTIFICATIVOS</text:p>
                </text:list-item>
              </text:list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Titulo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Etapa</text:p>
          </table:table-cell>
          <table:table-cell table:style-name="TableCell24">
            <text:p text:style-name="P25"/>
          </table:table-cell>
          <table:table-cell table:style-name="TableCell26">
            <text:p text:style-name="P27">Ciclo/Curs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Área/materia/ámbito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Vinculación con otras áreas/materias/ámbito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Descripción y finalidad de los aprendizajes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Temporalización y relación con la programación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3">
              <text:list text:style-name="LFO1" text:continue-numbering="true">
                <text:list-item>
                  <text:p text:style-name="P61">CONEXIÓN CON LOS ELEMENTOS CURRICULARES</text:p>
                </text:list-item>
              </text:list>
            </table:table-cell>
            <table:covered-table-cell/>
            <table:covered-table-cell/>
          </table:table-row>
        </table:table-header-rows>
        <table:table-row table:style-name="TableRow62">
          <table:table-cell table:style-name="TableCell63">
            <text:p text:style-name="P64"><text:span text:style-name="T65">Descriptores operativos de las competencias clave/competencias clave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Objetivos de etapa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Área/materia/ámbito</text:p>
          </table:table-cell>
          <table:table-cell table:style-name="TableCell77" table:number-columns-spanned="2">
            <text:p text:style-name="P78"><text:span text:style-name="T79">Competencias específicas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Área/materia/ámbito</text:span></text:p>
          </table:table-cell>
          <table:table-cell table:style-name="TableCell89">
            <text:p text:style-name="P90">Criterios de evaluación</text:p>
          </table:table-cell>
          <table:table-cell table:style-name="TableCell91">
            <text:p text:style-name="P92">Saberes básicos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columns-spanned="3">
              <text:soft-page-break/>
              <text:list text:style-name="LFO1" text:continue-numbering="true">
                <text:list-item>
                  <text:p text:style-name="P107">METODOLOGÍA</text:p>
                </text:list-item>
              </text:list>
            </table:table-cell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Métodos, técnicas, estrategias didácticas y modelos pedagógicos</text:span></text:p>
            </table:table-cell>
            <table:table-cell table:style-name="TableCell112">
              <text:p text:style-name="P113"><text:span text:style-name="T114">▢</text:span><text:span text:style-name="T115"><text:s/>Aprendizaje basado en el pensamiento.</text:span></text:p>
              <text:p text:style-name="P116"><text:span text:style-name="T117">▢</text:span><text:span text:style-name="T118"><text:s/>Aprendizaje basado en problemas.</text:span></text:p>
              <text:p text:style-name="P119"><text:span text:style-name="T120">▢</text:span><text:span text:style-name="T121"><text:s/></text:span><text:span text:style-name="T122">Aprendizaje basado en proyectos.</text:span></text:p>
              <text:p text:style-name="P123"><text:span text:style-name="T124">▢</text:span><text:span text:style-name="T125"><text:s/>Aprendizaje Cooperativo.</text:span></text:p>
              <text:p text:style-name="P126"><text:span text:style-name="T127">▢</text:span><text:span text:style-name="T128"><text:s/>Aprendizaje-servicio.</text:span></text:p>
              <text:p text:style-name="P129"><text:span text:style-name="T130">▢</text:span><text:span text:style-name="T131"><text:s/>Clase invertida (Flipped Classroom).</text:span></text:p>
              <text:p text:style-name="P132"><text:span text:style-name="T133">▢</text:span><text:span text:style-name="T134"><text:s/>Gamificación.</text:span></text:p>
              <text:p text:style-name="P135"><text:span text:style-name="T136">▢</text:span><text:span text:style-name="T137"><text:s/>Pensamiento de diseño (Design Thinking).</text:span></text:p>
              <text:p text:style-name="P138"/>
            </table:table-cell>
            <table:table-cell table:style-name="TableCell139">
              <text:p text:style-name="P140"><text:span text:style-name="T141">▢</text:span><text:span text:style-name="T142"><text:s/>Técnicas y dinámicas de grupo</text:span></text:p>
              <text:p text:style-name="P143"><text:span text:style-name="T144">▢</text:span><text:span text:style-name="T145"><text:s/>Otros: ______</text:span></text:p>
            </table:table-cell>
          </table:table-row>
        </table:table-header-rows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columns-spanned="2">
              <text:list text:style-name="LFO1" text:continue-numbering="true">
                <text:list-item>
                  <text:p text:style-name="P153">SECUENCIACIÓN<text:s/>COMPETENCIAL</text:p>
                </text:list-item>
              </text:list>
            </table:table-cell>
            <table:covered-table-cell/>
          </table:table-row>
          <table:table-row table:style-name="TableRow154">
            <table:table-cell table:style-name="TableCell155">
              <text:p text:style-name="P156"/>
              <text:p text:style-name="P157">Descripción de la actividad o proceso 1</text:p>
              <text:p text:style-name="P158"/>
            </table:table-cell>
            <table:table-cell table:style-name="TableCell159" table:number-rows-spanned="2">
              <text:p text:style-name="P160"><text:span text:style-name="T161">Recursos:<text:s/></text:span></text:p>
              <text:p text:style-name="P162"/>
              <text:p text:style-name="P163"/>
              <text:p text:style-name="P164">Productos evaluables:<text:s/></text:p>
              <text:p text:style-name="P165"/>
              <text:p text:style-name="P166"/>
              <text:p text:style-name="P167"/>
              <text:p text:style-name="P168"><text:span text:style-name="T169">Instrumentos de evaluación:</text:span></text:p>
            </table:table-cell>
          </table:table-row>
          <table:table-row table:style-name="TableRow170">
            <table:table-cell table:style-name="TableCell171">
              <text:p text:style-name="P172"/>
              <text:p text:style-name="P173"/>
              <text:p text:style-name="P174"><text:span text:style-name="T175">Descripción de la actividad o proceso 2</text:span></text:p>
            </table:table-cell>
            <table:covered-table-cell>
              <text:p text:style-name="P176"/>
            </table:covered-table-cell>
          </table:table-row>
        </table:table-header-rows>
      </table:table>
      <text:p text:style-name="P177"/>
      <table:table table:style-name="Table178">
        <table:table-columns>
          <table:table-column table:style-name="TableColumn179"/>
        </table:table-columns>
        <table:table-header-rows>
          <table:table-row table:style-name="TableRow180">
            <table:table-cell table:style-name="TableCell181">
              <text:soft-page-break/>
              <text:list text:style-name="LFO1" text:continue-numbering="true">
                <text:list-item>
                  <text:p text:style-name="P182">Evaluación de la SA (práctica docente)</text:p>
                </text:list-item>
              </text:list>
            </table:table-cell>
          </table:table-row>
          <table:table-row table:style-name="TableRow183">
            <table:table-cell table:style-name="TableCell184">
              <text:p text:style-name="P185"/>
              <text:p text:style-name="P186"/>
              <text:p text:style-name="P187"/>
              <text:p text:style-name="P188"/>
              <text:p text:style-name="P189"/>
              <text:p text:style-name="P190"/>
            </table:table-cell>
          </table:table-row>
        </table:table-header-rows>
      </table:table>
      <text:p text:style-name="P191"/>
      <text:p text:style-name="P192"/>
      <table:table table:style-name="Table193">
        <table:table-columns>
          <table:table-column table:style-name="TableColumn194"/>
        </table:table-columns>
        <table:table-header-rows>
          <table:table-row table:style-name="TableRow195">
            <table:table-cell table:style-name="TableCell196">
              <text:list text:style-name="LFO1" text:continue-numbering="true">
                <text:list-item>
                  <text:p text:style-name="P197">Anexos</text:p>
                </text:list-item>
              </text:list>
            </table:table-cell>
          </table:table-row>
          <table:table-row table:style-name="TableRow198">
            <table:table-cell table:style-name="TableCell199">
              <text:p text:style-name="P200"/>
              <text:p text:style-name="P201"/>
              <text:p text:style-name="P202"/>
              <text:p text:style-name="P203"/>
              <text:p text:style-name="P204"/>
              <text:p text:style-name="P205"/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2" style:parent-style-name="Fuentedepárrafopredeter." style:family="text">
      <style:text-properties fo:font-size="10pt" style:font-size-asian="10pt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9.20347in" svg:y="-0.0625in" svg:width="1.28125in" svg:height="0.475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Área de Formación en Línea y Competencia Digital</text:span><text:span text:style-name="T5"><text:s/>Educativa</text:span><text:s/><text:a xlink:href="https://creativecommons.org/licenses/by-sa/4.0/" office:target-frame-name="_blank" xlink:show="new"><text:span text:style-name="Hipervínculo">Licencia CC BY-SA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menero Mínguez María Victoria</meta:initial-creator>
    <dc:creator>Sitijawere</dc:creator>
    <meta:creation-date>2022-07-19T11:17:00Z</meta:creation-date>
    <dc:date>2022-07-19T11:17:00Z</dc: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54" meta:row-count="8" meta:non-whitespace-character-count="979"/>
  </office:meta>
</office:document-meta>
</file>