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638in"/>
    </style:style>
    <style:style style:name="TableColumn4" style:family="table-column">
      <style:table-column-properties style:column-width="2.1444in"/>
    </style:style>
    <style:style style:name="TableColumn5" style:family="table-column">
      <style:table-column-properties style:column-width="0.9263in"/>
    </style:style>
    <style:style style:name="TableColumn6" style:family="table-column">
      <style:table-column-properties style:column-width="5.3833in"/>
    </style:style>
    <style:style style:name="Table2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" style:parent-style-name="Párrafodelista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>
        <style:tab-stops>
          <style:tab-stop style:type="left" style:position="0.7916in"/>
        </style:tab-stops>
      </style:paragraph-properties>
    </style:style>
    <style:style style:name="T34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15%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3.3868in"/>
    </style:style>
    <style:style style:name="TableColumn53" style:family="table-column">
      <style:table-column-properties style:column-width="3.1652in"/>
    </style:style>
    <style:style style:name="TableColumn54" style:family="table-column">
      <style:table-column-properties style:column-width="3.1659in"/>
    </style:style>
    <style:style style:name="Table51" style:family="table">
      <style:table-properties style:width="9.71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15%"/>
    </style:style>
    <style:style style:name="T61" style:parent-style-name="Fuentedepárrafopredeter." style:family="text">
      <style:text-properties style:font-name-complex="Calibri Light" fo:font-size="12pt" style:font-size-asian="12pt" style:font-size-complex="12pt"/>
    </style:style>
    <style:style style:name="T62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15%"/>
    </style:style>
    <style:style style:name="T68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15%">
        <style:tab-stops>
          <style:tab-stop style:type="left" style:position="0.4062in"/>
        </style:tab-stops>
      </style:paragraph-properties>
    </style:style>
    <style:style style:name="T76" style:parent-style-name="Fuentedepárrafopredeter." style:family="text">
      <style:text-properties style:font-name-complex="Calibri Light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15%"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/>
    </style:style>
    <style:style style:name="T85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3.3868in"/>
    </style:style>
    <style:style style:name="TableColumn100" style:family="table-column">
      <style:table-column-properties style:column-width="3.1652in"/>
    </style:style>
    <style:style style:name="TableColumn101" style:family="table-column">
      <style:table-column-properties style:column-width="3.1659in"/>
    </style:style>
    <style:style style:name="Table98" style:family="table">
      <style:table-properties style:width="9.71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Párrafodelista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 style:min-row-height="1.3909in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15%"/>
    </style:style>
    <style:style style:name="T108" style:parent-style-name="Fuentedepárrafopredeter." style:family="text">
      <style:text-properties style:font-name-complex="Calibri Light" fo:color="#000000" fo:font-size="12pt" style:font-size-asian="12pt" style:font-size-complex="12pt"/>
    </style:style>
    <style:style style:name="T109" style:parent-style-name="Fuentedepárrafopredeter." style:family="text">
      <style:text-properties style:font-name-complex="Calibri Light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15%"/>
    </style:style>
    <style:style style:name="T112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3" style:parent-style-name="Fuentedepárrafopredeter." style:family="text">
      <style:text-properties style:font-name-complex="Calibri Light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15%"/>
    </style:style>
    <style:style style:name="T115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6" style:parent-style-name="Fuentedepárrafopredeter." style:family="text">
      <style:text-properties style:font-name-complex="Calibri Light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15%"/>
    </style:style>
    <style:style style:name="T118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9" style:parent-style-name="Fuentedepárrafopredeter." style:family="text">
      <style:text-properties style:font-name-complex="Calibri Light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15%"/>
    </style:style>
    <style:style style:name="T121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2" style:parent-style-name="Fuentedepárrafopredeter." style:family="text">
      <style:text-properties style:font-name-complex="Calibri Light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15%"/>
    </style:style>
    <style:style style:name="T124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5" style:parent-style-name="Fuentedepárrafopredeter." style:family="text">
      <style:text-properties style:font-name-complex="Calibri Light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15%"/>
    </style:style>
    <style:style style:name="T127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8" style:parent-style-name="Fuentedepárrafopredeter." style:family="text">
      <style:text-properties style:font-name-complex="Calibri Light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/>
    </style:style>
    <style:style style:name="T130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1" style:parent-style-name="Fuentedepárrafopredeter." style:family="text">
      <style:text-properties style:font-name-complex="Calibri Light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15%"/>
    </style:style>
    <style:style style:name="T133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4" style:parent-style-name="Fuentedepárrafopredeter." style:family="text">
      <style:text-properties style:font-name-complex="Calibri Light" fo:font-size="12pt" style:font-size-asian="12pt" style:font-size-complex="12pt"/>
    </style:style>
    <style:style style:name="T135" style:parent-style-name="Fuentedepárrafopredeter." style:family="text">
      <style:text-properties style:font-name-complex="Calibri Light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15%"/>
      <style:text-properties style:font-name-complex="Calibri Light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15%"/>
    </style:style>
    <style:style style:name="T139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0" style:parent-style-name="Fuentedepárrafopredeter." style:family="text">
      <style:text-properties style:font-name-complex="Calibri Light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15%"/>
    </style:style>
    <style:style style:name="T142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3" style:parent-style-name="Fuentedepárrafopredeter." style:family="text">
      <style:text-properties style:font-name-complex="Calibri Light" fo:font-size="12pt" style:font-size-asian="12pt" style:font-size-complex="12pt"/>
    </style:style>
    <style:style style:name="P144" style:parent-style-name="Normal" style:family="paragraph"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3.3868in"/>
    </style:style>
    <style:style style:name="TableColumn148" style:family="table-column">
      <style:table-column-properties style:column-width="6.3312in"/>
    </style:style>
    <style:style style:name="Table146" style:family="table">
      <style:table-properties style:width="9.71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1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margin-bottom="0in" fo:line-height="115%"/>
    </style:style>
    <style:style style:name="T159" style:parent-style-name="Fuentedepárrafopredeter.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0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1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2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 fo:line-height="115%"/>
    </style:style>
    <style:style style:name="T167" style:parent-style-name="Fuentedepárrafopredeter.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15%"/>
    </style:style>
    <style:style style:name="T173" style:parent-style-name="Fuentedepárrafopredeter.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9.718in"/>
    </style:style>
    <style:style style:name="Table176" style:family="table">
      <style:table-properties style:width="9.71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0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9.718in"/>
    </style:style>
    <style:style style:name="Table191" style:family="table">
      <style:table-properties style:width="9.71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5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ABLA PARA EL DISEÑO DE UNA SITUACIÓN DE APRENDIZAJ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4">
              <text:list text:style-name="LFO1" text:continue-numbering="true">
                <text:list-item>
                  <text:p text:style-name="P9">DATOS IDENTIFICATIVOS</text:p>
                </text:list-item>
              </text:list>
            </table:table-cell>
            <table:covered-table-cell/>
            <table:covered-table-cell/>
            <table:covered-table-cell/>
          </table:table-row>
        </table:table-header-rows>
        <table:table-row table:style-name="TableRow10">
          <table:table-cell table:style-name="TableCell11">
            <text:p text:style-name="P12">Titulo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Etapa</text:p>
          </table:table-cell>
          <table:table-cell table:style-name="TableCell20">
            <text:p text:style-name="P21"/>
          </table:table-cell>
          <table:table-cell table:style-name="TableCell22">
            <text:p text:style-name="P23">Ciclo/Curs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Área/materia/ámbito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Vinculación con otras áreas/materias/ámbito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Descripción y finalidad de los aprendizajes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Temporalización y relación con la programación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3">
              <text:list text:style-name="LFO1" text:continue-numbering="true">
                <text:list-item>
                  <text:p text:style-name="P57">CONEXIÓN CON LOS ELEMENTOS CURRICULARES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Row58">
          <table:table-cell table:style-name="TableCell59">
            <text:p text:style-name="P60"><text:span text:style-name="T61">Descriptores operativos</text:span><text:span text:style-name="T62"><text:s/>de las competencias clave/competencias clave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Objetivos de etapa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Área/materia/ámbito</text:p>
          </table:table-cell>
          <table:table-cell table:style-name="TableCell74" table:number-columns-spanned="2">
            <text:p text:style-name="P75"><text:span text:style-name="T76">Competencias específicas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Área/materia/ámbito</text:span></text:p>
          </table:table-cell>
          <table:table-cell table:style-name="TableCell86">
            <text:p text:style-name="P87">Criterios de evaluación</text:p>
          </table:table-cell>
          <table:table-cell table:style-name="TableCell88">
            <text:p text:style-name="P89">Saberes básico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3">
              <text:soft-page-break/>
              <text:list text:style-name="LFO1" text:continue-numbering="true">
                <text:list-item>
                  <text:p text:style-name="P104">METODOLOGÍA</text:p>
                </text:list-item>
              </text:list>
            </table:table-cell>
            <table:covered-table-cell/>
            <table:covered-table-cell/>
          </table:table-row>
          <table:table-row table:style-name="TableRow105">
            <table:table-cell table:style-name="TableCell106">
              <text:p text:style-name="P107"><text:span text:style-name="T108">Métodos, técnicas, estrategias didácticas y modelos<text:s/></text:span><text:span text:style-name="T109">pedagógicos</text:span></text:p>
            </table:table-cell>
            <table:table-cell table:style-name="TableCell110">
              <text:p text:style-name="P111"><text:span text:style-name="T112">▢</text:span><text:span text:style-name="T113"><text:s/>Aprendizaje basado en el pensamiento.</text:span></text:p>
              <text:p text:style-name="P114"><text:span text:style-name="T115">▢</text:span><text:span text:style-name="T116"><text:s/>Aprendizaje basado en problemas.</text:span></text:p>
              <text:p text:style-name="P117"><text:span text:style-name="T118">▢</text:span><text:span text:style-name="T119"><text:s/>Aprendizaje basado en proyectos.</text:span></text:p>
              <text:p text:style-name="P120"><text:span text:style-name="T121">▢</text:span><text:span text:style-name="T122"><text:s/>Aprendizaje Cooperativo.</text:span></text:p>
              <text:p text:style-name="P123"><text:span text:style-name="T124">▢</text:span><text:span text:style-name="T125"><text:s/>Aprendizaje-servicio.</text:span></text:p>
              <text:p text:style-name="P126"><text:span text:style-name="T127">▢</text:span><text:span text:style-name="T128"><text:s/>Clase invertida (Flipped Classroom).</text:span></text:p>
              <text:p text:style-name="P129"><text:span text:style-name="T130">▢</text:span><text:span text:style-name="T131"><text:s/>Gamificación.</text:span></text:p>
              <text:p text:style-name="P132"><text:span text:style-name="T133">▢</text:span><text:span text:style-name="T134"><text:s/>Pensamiento de diseño<text:s/></text:span><text:span text:style-name="T135">(Design Thinking).</text:span></text:p>
              <text:p text:style-name="P136"/>
            </table:table-cell>
            <table:table-cell table:style-name="TableCell137">
              <text:p text:style-name="P138"><text:span text:style-name="T139">▢</text:span><text:span text:style-name="T140"><text:s/>Técnicas y dinámicas de grupo</text:span></text:p>
              <text:p text:style-name="P141"><text:span text:style-name="T142">▢</text:span><text:span text:style-name="T143"><text:s/>Otros: ______</text:span></text:p>
            </table:table-cell>
          </table:table-row>
        </table:table-header-rows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2">
              <text:list text:style-name="LFO1" text:continue-numbering="true">
                <text:list-item>
                  <text:p text:style-name="P151">SECUENCIACIÓN COMPETENCIAL</text:p>
                </text:list-item>
              </text:list>
            </table:table-cell>
            <table:covered-table-cell/>
          </table:table-row>
          <table:table-row table:style-name="TableRow152">
            <table:table-cell table:style-name="TableCell153">
              <text:p text:style-name="P154"/>
              <text:p text:style-name="P155">Descripción de la actividad o proceso 1</text:p>
              <text:p text:style-name="P156"/>
            </table:table-cell>
            <table:table-cell table:style-name="TableCell157" table:number-rows-spanned="2">
              <text:p text:style-name="P158"><text:span text:style-name="T159">Recursos:<text:s/></text:span></text:p>
              <text:p text:style-name="P160"/>
              <text:p text:style-name="P161"/>
              <text:p text:style-name="P162">Productos evaluables:<text:s/></text:p>
              <text:p text:style-name="P163"/>
              <text:p text:style-name="P164"/>
              <text:p text:style-name="P165"/>
              <text:p text:style-name="P166"><text:span text:style-name="T167">Instrumentos de evaluación:</text:span></text:p>
            </table:table-cell>
          </table:table-row>
          <table:table-row table:style-name="TableRow168">
            <table:table-cell table:style-name="TableCell169">
              <text:p text:style-name="P170"/>
              <text:p text:style-name="P171"/>
              <text:p text:style-name="P172"><text:span text:style-name="T173">Descripción de la actividad o proceso 2</text:span></text:p>
            </table:table-cell>
            <table:covered-table-cell>
              <text:p text:style-name="P174"/>
            </table:covered-table-cell>
          </table:table-row>
        </table:table-header-rows>
      </table:table>
      <text:p text:style-name="P175"/>
      <table:table table:style-name="Table176">
        <table:table-columns>
          <table:table-column table:style-name="TableColumn177"/>
        </table:table-columns>
        <table:table-header-rows>
          <table:table-row table:style-name="TableRow178">
            <table:table-cell table:style-name="TableCell179">
              <text:soft-page-break/>
              <text:list text:style-name="LFO1" text:continue-numbering="true">
                <text:list-item>
                  <text:p text:style-name="P180">Evaluación de la SA (práctica docente)</text:p>
                </text:list-item>
              </text:list>
            </table:table-cell>
          </table:table-row>
          <table:table-row table:style-name="TableRow181">
            <table:table-cell table:style-name="TableCell182"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</table:table-cell>
          </table:table-row>
        </table:table-header-rows>
      </table:table>
      <text:p text:style-name="P189"/>
      <text:p text:style-name="P190"/>
      <table:table table:style-name="Table191">
        <table:table-columns>
          <table:table-column table:style-name="TableColumn192"/>
        </table:table-columns>
        <table:table-header-rows>
          <table:table-row table:style-name="TableRow193">
            <table:table-cell table:style-name="TableCell194">
              <text:list text:style-name="LFO1" text:continue-numbering="true">
                <text:list-item>
                  <text:p text:style-name="P195">Anexos</text:p>
                </text:list-item>
              </text:list>
            </table:table-cell>
          </table:table-row>
          <table:table-row table:style-name="TableRow196">
            <table:table-cell table:style-name="TableCell197"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menero Mínguez María Victoria</meta:initial-creator>
    <dc:creator>Cuenta Microsoft</dc:creator>
    <meta:creation-date>2022-06-24T20:37:00Z</meta:creation-date>
    <dc:date>2022-06-24T20:37:00Z</dc: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54" meta:row-count="8" meta:non-whitespace-character-count="979"/>
  </office:meta>
</office:document-meta>
</file>